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start" style:justify-single-word="false"/>
      <style:text-properties officeooo:rsid="0084d4e5" officeooo:paragraph-rsid="00877b80"/>
    </style:style>
    <style:style style:name="P5" style:family="paragraph" style:parent-style-name="Гриф_5f_Экземпляр">
      <style:text-properties officeooo:paragraph-rsid="007cf328"/>
    </style:style>
    <style:style style:name="P6" style:family="paragraph" style:parent-style-name="Гриф_5f_Экземпляр">
      <style:text-properties officeooo:rsid="005d3465" officeooo:paragraph-rsid="007cf328"/>
    </style:style>
    <style:style style:name="P7" style:family="paragraph" style:parent-style-name="First_20_line_20_indent">
      <style:text-properties officeooo:rsid="00844fdb" officeooo:paragraph-rsid="00844fdb"/>
    </style:style>
    <style:style style:name="P8" style:family="paragraph" style:parent-style-name="First_20_line_20_indent">
      <style:paragraph-properties fo:text-align="start" style:justify-single-word="false"/>
      <style:text-properties officeooo:rsid="00844fdb" officeooo:paragraph-rsid="008594ee"/>
    </style:style>
    <style:style style:name="P9" style:family="paragraph" style:parent-style-name="First_20_line_20_indent">
      <style:text-properties officeooo:rsid="0084d4e5" officeooo:paragraph-rsid="0084d4e5"/>
    </style:style>
    <style:style style:name="P10" style:family="paragraph" style:parent-style-name="First_20_line_20_indent">
      <style:text-properties officeooo:rsid="0084d4e5" officeooo:paragraph-rsid="008594ee"/>
    </style:style>
    <style:style style:name="P11" style:family="paragraph" style:parent-style-name="First_20_line_20_indent">
      <style:paragraph-properties fo:text-align="start" style:justify-single-word="false"/>
      <style:text-properties officeooo:rsid="0084d4e5" officeooo:paragraph-rsid="008594ee"/>
    </style:style>
    <style:style style:name="P12" style:family="paragraph" style:parent-style-name="First_20_line_20_indent">
      <style:paragraph-properties fo:text-align="start" style:justify-single-word="false"/>
      <style:text-properties officeooo:rsid="008594ee" officeooo:paragraph-rsid="00877b80"/>
    </style:style>
    <style:style style:name="P13" style:family="paragraph" style:parent-style-name="First_20_line_20_indent">
      <style:paragraph-properties fo:text-align="start" style:justify-single-word="false"/>
      <style:text-properties officeooo:rsid="008594ee" officeooo:paragraph-rsid="00882ed8"/>
    </style:style>
    <style:style style:name="P14" style:family="paragraph" style:parent-style-name="First_20_line_20_indent">
      <style:paragraph-properties fo:text-align="start" style:justify-single-word="false"/>
      <style:text-properties officeooo:rsid="00882ed8" officeooo:paragraph-rsid="00882ed8"/>
    </style:style>
    <style:style style:name="P15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officeooo:rsid="0084d4e5" officeooo:paragraph-rsid="00877b80"/>
    </style:style>
    <style:style style:name="P16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officeooo:rsid="008594ee" officeooo:paragraph-rsid="008594ee"/>
    </style:style>
    <style:style style:name="P17" style:family="paragraph" style:parent-style-name="First_20_line_20_indent" style:master-page-name="First_20_Page">
      <style:paragraph-properties style:page-number="auto"/>
      <style:text-properties officeooo:rsid="00844fdb" officeooo:paragraph-rsid="0084d4e5"/>
    </style:style>
    <style:style style:name="P18" style:family="paragraph" style:parent-style-name="First_20_line_20_indent">
      <style:paragraph-properties fo:text-align="start" style:justify-single-word="false"/>
      <style:text-properties officeooo:rsid="00844fdb" officeooo:paragraph-rsid="008594ee"/>
    </style:style>
    <style:style style:name="P19" style:family="paragraph" style:parent-style-name="First_20_line_20_indent">
      <style:text-properties officeooo:rsid="00844fdb" officeooo:paragraph-rsid="0084d4e5"/>
    </style:style>
    <style:style style:name="P20" style:family="paragraph" style:parent-style-name="First_20_line_20_indent">
      <style:text-properties officeooo:rsid="00844fdb" officeooo:paragraph-rsid="00844fdb"/>
    </style:style>
    <style:style style:name="P21" style:family="paragraph" style:parent-style-name="First_20_line_20_indent">
      <style:paragraph-properties fo:text-align="start" style:justify-single-word="false"/>
      <style:text-properties officeooo:rsid="00877b80" officeooo:paragraph-rsid="00877b80"/>
    </style:style>
    <style:style style:name="P22" style:family="paragraph" style:parent-style-name="First_20_line_20_indent">
      <style:paragraph-properties fo:text-align="start" style:justify-single-word="false"/>
      <style:text-properties officeooo:rsid="00882ed8" officeooo:paragraph-rsid="00882ed8"/>
    </style:style>
    <style:style style:name="P23" style:family="paragraph" style:parent-style-name="First_20_line_20_indent">
      <style:text-properties officeooo:rsid="008b8a2d" officeooo:paragraph-rsid="008b8a2d"/>
    </style:style>
    <style:style style:name="P24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officeooo:rsid="008594ee" officeooo:paragraph-rsid="00877b80"/>
    </style:style>
    <style:style style:name="P25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44fdb"/>
    </style:style>
    <style:style style:name="T3" style:family="text">
      <style:text-properties officeooo:rsid="0084d4e5"/>
    </style:style>
    <style:style style:name="T4" style:family="text">
      <style:text-properties officeooo:rsid="008594ee"/>
    </style:style>
    <style:style style:name="T5" style:family="text">
      <style:text-properties officeooo:rsid="00877b80"/>
    </style:style>
    <style:style style:name="T6" style:family="text">
      <style:text-properties officeooo:rsid="00882ed8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3">Список обучающихся, зачисленных на дополнительную общеобразовательную программу «Волшебный мир театра»</text:p>
      <text:p text:style-name="P19"/>
      <text:p text:style-name="P19"/>
      <text:p text:style-name="P19">ГРУППА № 1 <text:s text:c="21"/></text:p>
      <text:p text:style-name="P8">Григорьева А</text:p>
      <text:p text:style-name="P8">Исайкина М</text:p>
      <text:p text:style-name="P8">Кузьмина К</text:p>
      <text:p text:style-name="P8">Мирошников И</text:p>
      <text:p text:style-name="P8">Московских С</text:p>
      <text:p text:style-name="P8">Рогов Д</text:p>
      <text:p text:style-name="P8">Спиридонов П</text:p>
      <text:p text:style-name="P11"><text:span text:style-name="T2">Трутнев С</text:span> <text:s/></text:p>
      <text:p text:style-name="P11"><text:span text:style-name="T4">Хохлова С</text:span> <text:s text:c="2"/></text:p>
      <text:p text:style-name="P11"/>
      <text:p text:style-name="P16"><text:s text:c="10"/>ГРУППА <text:span text:style-name="T5">№2</text:span></text:p>
      <text:p text:style-name="P4"><text:s text:c="10"/>Бара<text:span text:style-name="T5">ев А</text:span></text:p>
      <text:p text:style-name="P4"><text:s text:c="10"/>Барашкина</text:p>
      <text:p text:style-name="P4"><text:s text:c="10"/>Гусаков С</text:p>
      <text:p text:style-name="P15"><text:s text:c="10"/>Емельянова А</text:p>
      <text:p text:style-name="P15"><text:s text:c="10"/>Жолобов </text:p>
      <text:p text:style-name="P15"><text:s text:c="10"/><text:span text:style-name="T4">Кривоносов </text:span></text:p>
      <text:p text:style-name="P24"><text:s text:c="10"/>Листван А</text:p>
      <text:p text:style-name="P24"><text:s text:c="10"/>Меринова У</text:p>
      <text:p text:style-name="P15"><text:s text:c="10"/><text:span text:style-name="T4">Татарков Я</text:span></text:p>
      <text:p text:style-name="P12"><text:s text:c="131"/></text:p>
      <text:p text:style-name="P21">ГРУППА №3</text:p>
      <text:p text:style-name="P14">Аксенова С</text:p>
      <text:p text:style-name="P14">Барышев Б</text:p>
      <text:p text:style-name="P14">Бахтинова Л</text:p>
      <text:p text:style-name="P14">Ваисова К</text:p>
      <text:p text:style-name="P14">Зорькина Д</text:p>
      <text:p text:style-name="P14">Зубова В</text:p>
      <text:p text:style-name="P14">Казиев К</text:p>
      <text:p text:style-name="P14">Костюченко А</text:p>
      <text:p text:style-name="P14">Макарьев Т</text:p>
      <text:p text:style-name="P14">Ретивых Л</text:p>
      <text:p text:style-name="P13"/>
      <text:p text:style-name="P14">ГРУППА №4</text:p>
      <text:p text:style-name="P14">Башорин К</text:p>
      <text:p text:style-name="P14">Дерявкина Л</text:p>
      <text:p text:style-name="P14">Московских А</text:p>
      <text:p text:style-name="P14">Овсянникова А</text:p>
      <text:p text:style-name="P14">Пигунова С</text:p>
      <text:p text:style-name="P14"><text:soft-page-break/>Романова А</text:p>
      <text:p text:style-name="P14">Ситников П</text:p>
      <text:p text:style-name="P14">Тимофеева В</text:p>
      <text:p text:style-name="P14">Червова С</text:p>
      <text:p text:style-name="P13"><text:span text:style-name="T6">Чеховская Д</text:span> <text:s text:c="9"/></text:p>
      <text:p text:style-name="P14">ГРУППА №5</text:p>
      <text:p text:style-name="P14">Антонова Д</text:p>
      <text:p text:style-name="P14">Гафитулин В</text:p>
      <text:p text:style-name="P14">Гусаков Д</text:p>
      <text:p text:style-name="P14">Костюченко П</text:p>
      <text:p text:style-name="P14">Пашков Д</text:p>
      <text:p text:style-name="P14">Полуэктов Н</text:p>
      <text:p text:style-name="P14">Полуэктова П</text:p>
      <text:p text:style-name="P14">Сорокина Д</text:p>
      <text:p text:style-name="P14">Толстыкин В</text:p>
      <text:p text:style-name="P14">Цой Т</text:p>
      <text:p text:style-name="P14"/>
      <text:p text:style-name="P14">ГРУППА№6</text:p>
      <text:p text:style-name="P14">Асадчии Р</text:p>
      <text:p text:style-name="P14">Войцеховская К</text:p>
      <text:p text:style-name="P14">Донченко В</text:p>
      <text:p text:style-name="P14">Кайгородова Д</text:p>
      <text:p text:style-name="P14">Коновалова П</text:p>
      <text:p text:style-name="P14">Меновщиков А</text:p>
      <text:p text:style-name="P14">Новохатская К</text:p>
      <text:p text:style-name="P14">Хабибулин Д</text:p>
      <text:p text:style-name="P14">Хабибулин М</text:p>
      <text:p text:style-name="P14">Цой П</text:p>
      <text:p text:style-name="P8"><text:s/><text:span text:style-name="T3"><text:s text:c="33"/></text:span></text:p>
      <text:p text:style-name="P7"/>
      <text:p text:style-name="P9"/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9087349402720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10-03T08:16:54.397192856</meta:creation-date>
    <dc:title>Default</dc:title>
    <meta:editing-cycles>3</meta:editing-cycles>
    <meta:editing-duration>PT2H34M34S</meta:editing-duration>
    <meta:generator>LibreOffice/6.4.7.2$Linux_X86_64 LibreOffice_project/40$Build-2</meta:generator>
    <dc:date>2024-10-03T12:08:35.160873002</dc:date>
    <meta:document-statistic meta:table-count="1" meta:image-count="0" meta:object-count="0" meta:page-count="2" meta:paragraph-count="77" meta:word-count="158" meta:character-count="1134" meta:non-whitespace-character-count="747"/>
  </office:meta>
</office:document-meta>
</file>